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0597in"/>
    </style:style>
    <style:style style:name="Table10" style:family="table">
      <style:table-properties style:width="6.8875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margin-top="0.075in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8" style:family="table-row">
      <style:table-row-properties style:min-row-height="0.9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1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8" style:parent-style-name="內文" style:family="paragraph">
      <style:text-properties style:font-name="Calibri" style:font-name-complex="Calibri" text:display="none"/>
    </style:style>
    <style:style style:name="P159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社長簽名</text:p>
          </table:table-cell>
          <table:covered-table-cell/>
          <table:table-cell table:style-name="TableCell26" table:number-columns-spanned="2">
            <text:p text:style-name="P27">*新社長應辦理郵局帳戶更名，俾利核銷匯款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活動編號</text:span></text:p>
          </table:table-cell>
          <table:covered-table-cell/>
          <table:table-cell table:style-name="TableCell32" table:number-columns-spanned="6">
            <text:p text:style-name="P33"/>
            <text:p text:style-name="P34"><text:span text:style-name="T35">※</text:span><text:span text:style-name="T36">請至</text:span><text:span text:style-name="T37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112-2學期（113.2.19～113.6.10）活動計畫彙整表</text:p>
            <text:list text:style-name="LFO1" text:continue-numbering="true">
              <text:list-item>
                <text:p text:style-name="P41"><text:span text:style-name="T42">1.</text:span><text:span text:style-name="T43">本</text:span><text:span text:style-name="T44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5"><text:span text:style-name="T46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企劃書編號</text:span></text:p>
          </table:table-cell>
          <table:table-cell table:style-name="TableCell51" table:number-columns-spanned="2">
            <text:p text:style-name="P52">活動名稱</text:p>
          </table:table-cell>
          <table:covered-table-cell/>
          <table:table-cell table:style-name="TableCell53" table:number-columns-spanned="2">
            <text:p text:style-name="P54">預定辦理時間</text:p>
          </table:table-cell>
          <table:covered-table-cell/>
          <table:table-cell table:style-name="TableCell55" table:number-columns-spanned="2">
            <text:p text:style-name="P56">預定辦理地點</text:p>
          </table:table-cell>
          <table:covered-table-cell/>
          <table:table-cell table:style-name="TableCell57">
            <text:p text:style-name="P58">活動預算（元）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2</text:span><text:span text:style-name="T7">-2</text:span><text:span text:style-name="T8">學期定期規劃統籌經費補助申請表</text:span></text:p>
        <text:p text:style-name="P9">受理期間：113.2.19～3.08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tivity</meta:initial-creator>
    <dc:creator>user</dc:creator>
    <meta:creation-date>2022-08-10T03:32:00Z</meta:creation-date>
    <dc:date>2024-01-29T05:45:00Z</dc:date>
    <meta:print-date>2021-01-18T10:1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7" meta:character-count="320" meta:row-count="2" meta:non-whitespace-character-count="274"/>
  </office:meta>
</office:document-meta>
</file>